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officeooo:rsid="001bce96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d138e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2d138e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3b7e9" style:font-size-asian="11pt" style:font-name-complex="Verdana" style:font-size-complex="11pt"/>
    </style:style>
    <style:style style:name="T5" style:family="text">
      <style:text-properties style:font-name="Verdana" fo:font-size="11pt" officeooo:rsid="0026b9f4" style:font-size-asian="11pt" style:font-name-complex="Verdana" style:font-size-complex="11pt"/>
    </style:style>
    <style:style style:name="T6" style:family="text">
      <style:text-properties style:font-name="Verdana" fo:font-size="11pt" officeooo:rsid="002a7dc9" style:font-size-asian="11pt" style:font-name-complex="Verdana" style:font-size-complex="11pt"/>
    </style:style>
    <style:style style:name="T7" style:family="text">
      <style:text-properties style:font-name="Verdana" fo:font-size="11pt" officeooo:rsid="002c48ba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2a7dc9"/>
    </style:style>
    <style:style style:name="T15" style:family="text">
      <style:text-properties officeooo:rsid="002a9fae"/>
    </style:style>
    <style:style style:name="T16" style:family="text">
      <style:text-properties style:text-underline-style="solid" style:text-underline-width="auto" style:text-underline-color="font-color" officeooo:rsid="002a9fae"/>
    </style:style>
    <style:style style:name="T17" style:family="text">
      <style:text-properties officeooo:rsid="000476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8">Nº </text:span><text:span text:style-name="T10">3</text:span><text:span text:style-name="T13">2090</text:span><text:span text:style-name="T8"> PE </text:span><text:span text:style-name="T12">-</text:span><text:span text:style-name="T11"> </text:span><text:span text:style-name="T8">Mensaje </text:span><text:span text:style-name="T9">del Poder Ejecutivo </text:span><text:span text:style-name="T8">Nº 4</text:span><text:span text:style-name="T13">502</text:span><text:span text:style-name="T1">; </text:span><text:span text:style-name="T4">p</text:span><text:span text:style-name="T1">or el cual </text:span><text:span text:style-name="T7">el Señor Gobernador de la Provincia, informa que en fecha 12 de septiembre de 2016, se suscribió un Convenio de Cooperación con el Ministerio de Seguridad de la Nación</text:span><text:span text:style-name="T5">; </text:span><text:span text:style-name="T6">que cuenta con dictamen de la Comisión de </text:span><text:span text:style-name="T7">Seguridad Pública;</text:span><text:span text:style-name="T6"> </text:span><text:span text:style-name="T3">y por las razones expuestas y las que dará el miembro informante, aconseja </text:span><text:span text:style-name="T7">adherir al mismo</text:span><text:span text:style-name="T6">.</text:span></text:p>
      <text:p text:style-name="P6">Sala de la Comisión, <text:span text:style-name="T15">17 de noviembre de 2016.</text:span></text:p>
      <text:p text:style-name="P6"><text:span text:style-name="T15"/></text:p>
      <text:p text:style-name="P6"><text:span text:style-name="T16">FIRMANTES</text:span><text:span text:style-name="T15">: GALDEANO - <text:s/>GARCÍA – MAS VARELA – BUSATTO – BLANCO </text:span><text:span text:style-name="T17">- BENAS</text:span><text:span text:style-name="T15">.</text:span></text:p>
      <text:p text:style-name="P7"><text:span text:style-name="T14"/></text:p>
      <text:p text:style-name="P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8M34S</meta:editing-duration>
    <meta:editing-cycles>79</meta:editing-cycles>
    <dc:date>2016-11-17T11:58:41</dc:date>
    <meta:print-date>2016-06-15T10:07:35</meta:print-date>
    <meta:document-statistic meta:table-count="0" meta:image-count="2" meta:object-count="0" meta:page-count="1" meta:paragraph-count="6" meta:word-count="106" meta:character-count="747" meta:non-whitespace-character-count="508"/>
  </office:meta>
</office:document-meta>
</file>